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Verdana, Geneva, sans-serif" fo:color="#2C2F34"/>
    </style:style>
    <style:style style:name="P2" style:parent-style-name="Textbody" style:family="paragraph">
      <style:paragraph-properties fo:text-align="end" fo:margin-bottom="0in" fo:line-height="100%"/>
      <style:text-properties style:font-name="Verdana, Geneva, sans-serif" fo:color="#2C2F34"/>
    </style:style>
    <style:style style:name="P3" style:parent-style-name="Textbody" style:family="paragraph">
      <style:paragraph-properties fo:text-align="end" fo:margin-bottom="0in" fo:line-height="100%"/>
      <style:text-properties style:font-name="Verdana, Geneva, sans-serif" fo:color="#2C2F34"/>
    </style:style>
    <style:style style:name="P4" style:parent-style-name="Textbody" style:family="paragraph">
      <style:paragraph-properties fo:text-align="end" fo:margin-bottom="0in" fo:line-height="100%"/>
      <style:text-properties style:font-name="Verdana, Geneva, sans-serif" fo:color="#2C2F34"/>
    </style:style>
    <style:style style:name="P5" style:parent-style-name="Textbody" style:family="paragraph">
      <style:paragraph-properties fo:text-align="end" fo:margin-bottom="0in" fo:line-height="100%"/>
      <style:text-properties style:font-name="Verdana, Geneva, sans-serif" fo:color="#2C2F34"/>
    </style:style>
    <style:style style:name="P6" style:parent-style-name="Textbody" style:family="paragraph">
      <style:paragraph-properties fo:text-align="end" fo:margin-bottom="0in" fo:line-height="100%"/>
      <style:text-properties style:font-name="Verdana, Geneva, sans-serif" fo:color="#2C2F34"/>
    </style:style>
    <style:style style:name="P7" style:parent-style-name="Textbody" style:family="paragraph">
      <style:paragraph-properties fo:text-align="end" fo:margin-bottom="0in" fo:line-height="100%"/>
      <style:text-properties style:font-name="Verdana, Geneva, sans-serif" fo:color="#2C2F34"/>
    </style:style>
    <style:style style:name="P8" style:parent-style-name="Textbody" style:family="paragraph">
      <style:paragraph-properties fo:text-align="center" fo:margin-bottom="0.2604in" style:line-height-at-least="0.2708in"/>
      <style:text-properties style:font-name="Verdana, Geneva, sans-serif" fo:color="#2C2F34"/>
    </style:style>
    <style:style style:name="P9" style:parent-style-name="Textbody" style:family="paragraph">
      <style:paragraph-properties fo:text-align="center" fo:margin-bottom="0in" style:line-height-at-least="0.2708in"/>
    </style:style>
    <style:style style:name="T10" style:parent-style-name="StrongEmphasis" style:family="text">
      <style:text-properties style:font-name="Verdana, Geneva, sans-serif" fo:color="#2C2F34" fo:font-size="13pt" style:font-size-asian="13pt" style:font-size-complex="13pt"/>
    </style:style>
    <style:style style:name="P11" style:parent-style-name="Textbody" style:family="paragraph">
      <style:paragraph-properties fo:text-align="center" fo:margin-bottom="0in" style:line-height-at-least="0.2708in"/>
    </style:style>
    <style:style style:name="T12" style:parent-style-name="StrongEmphasis" style:family="text">
      <style:text-properties style:font-name="Verdana, Geneva, sans-serif" fo:color="#2C2F34" fo:font-size="13pt" style:font-size-asian="13pt" style:font-size-complex="13pt"/>
    </style:style>
    <style:style style:name="P13" style:parent-style-name="Textbody" style:family="paragraph">
      <style:paragraph-properties fo:text-align="center" fo:margin-bottom="0in" style:line-height-at-least="0.2708in"/>
      <style:text-properties fo:font-size="13pt" style:font-size-asian="13pt" style:font-size-complex="13pt"/>
    </style:style>
    <style:style style:name="P14" style:parent-style-name="Textbody" style:family="paragraph">
      <style:paragraph-properties fo:text-align="center" fo:margin-bottom="0in" style:line-height-at-least="0.2708in"/>
    </style:style>
    <style:style style:name="T15" style:parent-style-name="StrongEmphasis" style:family="text">
      <style:text-properties style:font-name="Verdana, Geneva, sans-serif" fo:color="#2C2F34"/>
    </style:style>
    <style:style style:name="P16" style:parent-style-name="Textbody" style:family="paragraph">
      <style:paragraph-properties fo:margin-bottom="0in" style:line-height-at-least="0.2708in" fo:margin-left="0.5in">
        <style:tab-stops/>
      </style:paragraph-properties>
    </style:style>
    <style:style style:name="P17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18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19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20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21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22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23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24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25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26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27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28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29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30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31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32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33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34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35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36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37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38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39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40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41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42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43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44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45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Verdana, Geneva, sans-serif" fo:color="#2C2F34"/>
    </style:style>
    <style:style style:name="P46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47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48" style:parent-style-name="Textbody" style:family="paragraph">
      <style:paragraph-properties fo:text-align="center" fo:margin-bottom="0in" fo:line-height="100%"/>
    </style:style>
    <style:style style:name="T49" style:parent-style-name="StrongEmphasis" style:family="text">
      <style:text-properties style:font-name="Verdana, Geneva, sans-serif" fo:color="#2C2F34"/>
    </style:style>
    <style:style style:name="P50" style:parent-style-name="Textbody" style:family="paragraph">
      <style:paragraph-properties fo:margin-bottom="0in" fo:line-height="100%" fo:margin-left="0.5in">
        <style:tab-stops/>
      </style:paragraph-properties>
    </style:style>
    <style:style style:name="P51" style:parent-style-name="Textbody" style:family="paragraph">
      <style:paragraph-properties fo:text-align="justify" fo:margin-bottom="0in" fo:line-height="100%" fo:text-indent="0.4923in"/>
      <style:text-properties style:font-name="Verdana, Geneva, sans-serif" fo:color="#2C2F34"/>
    </style:style>
    <style:style style:name="P52" style:parent-style-name="Textbody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Verdana, Geneva, sans-serif" fo:color="#2C2F34"/>
    </style:style>
    <style:style style:name="T54" style:parent-style-name="Основнойшрифтабзаца" style:family="text">
      <style:text-properties style:font-name="Verdana, Geneva, sans-serif" fo:font-weight="bold" style:font-weight-asian="bold" style:font-weight-complex="bold" fo:color="#2C2F34"/>
    </style:style>
    <style:style style:name="T55" style:parent-style-name="Основнойшрифтабзаца" style:family="text">
      <style:text-properties style:font-name="Verdana, Geneva, sans-serif" fo:font-weight="bold" style:font-weight-asian="bold" style:font-weight-complex="bold" fo:color="#2C2F34"/>
    </style:style>
    <style:style style:name="T56" style:parent-style-name="Основнойшрифтабзаца" style:family="text">
      <style:text-properties style:font-name="Verdana, Geneva, sans-serif" fo:color="#2C2F34"/>
    </style:style>
    <style:style style:name="P57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58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59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60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61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62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63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64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65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66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67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68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69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70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71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72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73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74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75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76" style:parent-style-name="Textbody" style:family="paragraph">
      <style:paragraph-properties fo:text-align="center" fo:margin-bottom="0in" fo:line-height="100%"/>
    </style:style>
    <style:style style:name="T77" style:parent-style-name="StrongEmphasis" style:family="text">
      <style:text-properties style:font-name="Verdana, Geneva, sans-serif" fo:color="#2C2F34"/>
    </style:style>
    <style:style style:name="P78" style:parent-style-name="Textbody" style:family="paragraph">
      <style:paragraph-properties fo:margin-bottom="0in" fo:line-height="100%" fo:margin-left="0.5in">
        <style:tab-stops/>
      </style:paragraph-properties>
    </style:style>
    <style:style style:name="P79" style:parent-style-name="Textbody" style:family="paragraph">
      <style:paragraph-properties fo:text-align="justify" fo:margin-bottom="0in" fo:line-height="100%" fo:text-indent="0.4923in"/>
      <style:text-properties style:font-name="Verdana, Geneva, sans-serif" fo:color="#2C2F34"/>
    </style:style>
    <style:style style:name="P80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81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82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83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84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85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86" style:parent-style-name="Textbody" style:family="paragraph">
      <style:paragraph-properties fo:text-align="center" fo:margin-bottom="0in" fo:line-height="100%"/>
    </style:style>
    <style:style style:name="T87" style:parent-style-name="StrongEmphasis" style:family="text">
      <style:text-properties style:font-name="Verdana, Geneva, sans-serif" fo:color="#2C2F34"/>
    </style:style>
    <style:style style:name="P88" style:parent-style-name="Textbody" style:family="paragraph">
      <style:paragraph-properties fo:text-align="center" fo:margin-bottom="0in" fo:line-height="100%"/>
    </style:style>
    <style:style style:name="P89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90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91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92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93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94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95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96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97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98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99" style:parent-style-name="Textbody" style:family="paragraph">
      <style:paragraph-properties fo:text-align="center" fo:margin-bottom="0in" fo:line-height="100%"/>
    </style:style>
    <style:style style:name="T100" style:parent-style-name="StrongEmphasis" style:family="text">
      <style:text-properties style:font-name="Verdana, Geneva, sans-serif" fo:color="#2C2F34"/>
    </style:style>
    <style:style style:name="P101" style:parent-style-name="Textbody" style:family="paragraph">
      <style:paragraph-properties fo:text-align="center" fo:margin-bottom="0in" fo:line-height="100%"/>
    </style:style>
    <style:style style:name="P102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103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104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105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106" style:parent-style-name="Textbody" style:family="paragraph">
      <style:paragraph-properties fo:text-align="center" fo:margin-bottom="0in" fo:line-height="100%"/>
    </style:style>
    <style:style style:name="T107" style:parent-style-name="StrongEmphasis" style:family="text">
      <style:text-properties style:font-name="Verdana, Geneva, sans-serif" fo:color="#2C2F34"/>
    </style:style>
    <style:style style:name="P108" style:parent-style-name="Textbody" style:family="paragraph">
      <style:paragraph-properties fo:text-align="center" fo:margin-bottom="0in" fo:line-height="100%"/>
    </style:style>
    <style:style style:name="P109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110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111" style:parent-style-name="Textbody" style:family="paragraph">
      <style:paragraph-properties fo:text-align="justify" fo:margin-bottom="0in" fo:line-height="100%"/>
      <style:text-properties style:font-name="Verdana, Geneva, sans-serif" fo:color="#2C2F34"/>
    </style:style>
    <style:style style:name="P112" style:parent-style-name="Textbody" style:family="paragraph">
      <style:paragraph-properties fo:text-align="justify" fo:margin-bottom="0in" fo:line-height="100%"/>
      <style:text-properties style:font-name="Verdana, Geneva, sans-serif" fo:font-weight="bold" style:font-weight-asian="bold" style:font-weight-complex="bold" fo:font-style="italic" style:font-style-asian="italic" style:font-style-complex="italic" fo:color="#2C2F34"/>
    </style:style>
    <style:style style:name="P113" style:parent-style-name="Textbody" style:family="paragraph">
      <style:paragraph-properties fo:text-align="justify" fo:margin-bottom="0in" fo:line-height="100%" fo:margin-left="2.4618in">
        <style:tab-stops/>
      </style:paragraph-properties>
      <style:text-properties style:font-name="Verdana, Geneva, sans-serif" fo:font-weight="bold" style:font-weight-asian="bold" style:font-weight-complex="bold" fo:font-style="italic" style:font-style-asian="italic" style:font-style-complex="italic" fo:color="#2C2F34"/>
    </style:style>
  </office:automatic-styles>
  <office:body>
    <office:text text:use-soft-page-breaks="true">
      <text:p text:style-name="P1">«УТВЕРЖДАЮ»</text:p>
      <text:p text:style-name="P2">Директор АНО ПО «УЧЕБНЫЙ ЦЕНТР «ДЕЛО»</text:p>
      <text:p text:style-name="P3"/>
      <text:p text:style-name="P4">___________________ Волощук П.Б.</text:p>
      <text:p text:style-name="P5">«____» ____________ 2020 г.</text:p>
      <text:p text:style-name="P6"/>
      <text:p text:style-name="P7"/>
      <text:p text:style-name="P8">ДОЛЖНОСТНАЯ ИНСТРУКЦИЯ</text:p>
      <text:p text:style-name="P9"><text:span text:style-name="T10">УПРАВЛЯЮЩЕГО СТРУКТУРНЫМ ПОДРАЗДЕЛЕНИЕМ</text:span></text:p>
      <text:p text:style-name="P11"><text:span text:style-name="T12">ОБРАЗОВАТЕЛЬНОЙ ОРГАНИЗАЦИИ</text:span></text:p>
      <text:p text:style-name="P13"/>
      <text:list text:style-name="LFO1" text:continue-numbering="true">
        <text:list-item>
          <text:p text:style-name="P14"><text:span text:style-name="T15">Общие положения</text:span></text:p>
        </text:list-item>
      </text:list>
      <text:p text:style-name="P16"/>
      <text:p text:style-name="P17">1.1. Настоящая должностная инструкция определяет и регламентирует полномочия, функциональные и должностные обязанности, права и ответственность управляющего структурным подразделением образовательной организации АНО ПО «Учебный центр «ДЕЛО» (далее - Образовательная организация).</text:p>
      <text:p text:style-name="P18">1.2. Управляющий структурным подразделением образовательной организации относится к категории руководителей, назначается на должность и освобождается от должности в установленном действующим трудовым законодательством порядке приказом директора.</text:p>
      <text:p text:style-name="P19">1.3. Управляющий структурным подразделением образовательной организации подчиняется непосредственно директору Образовательной организации.</text:p>
      <text:p text:style-name="P20">1.4. На должность управляющего структурным подразделением<text:s/>образовательной организации назначается лицо, имеющее высшее профессиональное или средне-профессиональное образование по специальности, соответствующей профилю структурного подразделения образовательного учреждения, и стаж работы по специальности, соответствующей профилю структурного подразделения образовательного учреждения, не менее 3 лет.</text:p>
      <text:p text:style-name="P21">1.5. Управляющий структурным подразделением образовательной организации должен знать:</text:p>
      <text:list text:style-name="LFO2" text:continue-numbering="true">
        <text:list-item>
          <text:p text:style-name="P22">приоритетные направления развития образовательной системы Российской Федерации;</text:p>
        </text:list-item>
        <text:list-item>
          <text:p text:style-name="P23">законы и иные нормативные правовые акты, регламентирующие образовательную, физкультурно-спортивную деятельность;</text:p>
        </text:list-item>
        <text:list-item>
          <text:p text:style-name="P24">Конвенцию о правах ребенка;</text:p>
        </text:list-item>
        <text:list-item>
          <text:p text:style-name="P25">педагогику;</text:p>
        </text:list-item>
        <text:list-item>
          <text:p text:style-name="P26">достижения современной психолого-педагогической науки и практики;</text:p>
        </text:list-item>
        <text:list-item>
          <text:p text:style-name="P27">психологию;</text:p>
        </text:list-item>
        <text:list-item>
          <text:p text:style-name="P28">основы физиологии, гигиены;</text:p>
        </text:list-item>
        <text:list-item>
          <text:p text:style-name="P29">теорию и методы управления образовательными системами;</text:p>
        </text:list-item>
        <text:list-item>
          <text:p text:style-name="P30">современные педагогические технологии продуктивного, дифференцированного обучения, реализации компетентностного подхода, развивающего обучения;</text:p>
        </text:list-item>
        <text:list-item>
          <text:p text:style-name="P31">методы убеждения, аргументации своей позиции, установления контактов с обучающимися, их родителями (лицами, их заменяющими), коллегами по работе;</text:p>
        </text:list-item>
        <text:list-item>
          <text:p text:style-name="P32">технологии диагностики причин конфликтных ситуаций, их профилактики и разрешения;</text:p>
        </text:list-item>
        <text:list-item>
          <text:p text:style-name="P33">основы работы с текстовыми редакторами, электронными таблицами, электронной почтой<text:s/>и браузерами, мультимедийным оборудованием;</text:p>
        </text:list-item>
        <text:list-item>
          <text:p text:style-name="P34">основы экономики, социологии;</text:p>
        </text:list-item>
        <text:list-item>
          <text:p text:style-name="P35">способы организации финансово-хозяйственной деятельности образовательного учреждения;</text:p>
        </text:list-item>
        <text:list-item>
          <text:p text:style-name="P36">гражданское, административное, трудовое, бюджетное, налоговое законодательство в части, касающейся регулирования деятельности образовательных учреждений и органов управления образованием различных уровней;</text:p>
        </text:list-item>
        <text:list-item>
          <text:p text:style-name="P37">основы менеджмента, управления персоналом;</text:p>
        </text:list-item>
        <text:list-item>
          <text:p text:style-name="P38">основы управления проектами;</text:p>
        </text:list-item>
        <text:list-item>
          <text:p text:style-name="P39">правила внутреннего трудового распорядка образовательной организации;</text:p>
        </text:list-item>
        <text:list-item>
          <text:p text:style-name="P40">правила по охране труда и пожарной безопасности.</text:p>
        </text:list-item>
      </text:list>
      <text:p text:style-name="P41">1.6. Управляющий структурным подразделением образовательной организации в своей деятельности руководствуется:</text:p>
      <text:list text:style-name="LFO3" text:continue-numbering="true">
        <text:list-item>
          <text:p text:style-name="P42">локальными актами и организационно-распорядительными документами Образовательной организации;</text:p>
        </text:list-item>
        <text:list-item>
          <text:p text:style-name="P43">правилами внутреннего трудового распорядка;</text:p>
        </text:list-item>
        <text:list-item>
          <text:p text:style-name="P44">правилами охраны труда и техники безопасности, обеспечения производственной санитарии и противопожарной защиты;</text:p>
        </text:list-item>
        <text:list-item>
          <text:p text:style-name="P45">настоящей должностной инструкцией.</text:p>
        </text:list-item>
      </text:list>
      <text:p text:style-name="P46">1.7. В период временного отсутствия управляющего структурным<text:s/>подразделением образовательной организации, его обязанности возлагаются на ответственное лицо, которое назначается в установленном порядке, приобретает соответствующие права и несет ответственность за неисполнение или ненадлежащее исполнение обязанностей,<text:s/>возложенных на него в связи с замещением.</text:p>
      <text:p text:style-name="P47"/>
      <text:list text:style-name="LFO1" text:continue-numbering="true">
        <text:list-item>
          <text:p text:style-name="P48"><text:span text:style-name="T49">Должностные обязанности</text:span></text:p>
        </text:list-item>
      </text:list>
      <text:p text:style-name="P50"/>
      <text:p text:style-name="P51">Управляющий структурным подразделением образовательной организации исполняет следующие обязанности:</text:p>
      <text:p text:style-name="P52"><text:span text:style-name="T53">2.1. Руководит деятельностью структурного подразделения образовательной организации:<text:s/></text:span><text:span text:style-name="T54">Офи</text:span><text:span text:style-name="T55">с образовательной организации по адресу: Республика Татарстан, г. Казань, ул. Нигматуллина, 9</text:span><text:span text:style-name="T56"><text:s/>(далее - структурное подразделение).</text:span></text:p>
      <text:p text:style-name="P57">2.2. Организует текущее и перспективное планирование деятельности структурного подразделения с учетом целей, задач и направлений, для реализации которых оно создано, обеспечивает контроль за выполнением плановых заданий, координирует работу преподавателей, мастеров производственного обучения и других педагогических работников по выполнению учебных (образовательных) планов и программ, разработке необходимой учебно-методической документации.</text:p>
      <text:p text:style-name="P58">2.3. Обеспечивает контроль за качеством образовательного процесса и объективностью оценки результатов учебной деятельности, обеспечением уровня подготовки обучающихся, соответствующего требованиям федерального государственного образовательного стандарта.</text:p>
      <text:p text:style-name="P59">2.4. Создает условия для разработки рабочих образовательных программ структурного подразделения.</text:p>
      <text:p text:style-name="P60">2.5. Оказывает помощь педагогическим работникам в освоении и разработке инновационных программ и<text:s/>технологий.</text:p>
      <text:p text:style-name="P61">2.6. Организует работу по подготовке и проведению итоговой аттестации.</text:p>
      <text:p text:style-name="P62">2.7. Организует методическую, культурно-массовую работу.</text:p>
      <text:p text:style-name="P63">2.8. Осуществляет контроль за учебной нагрузкой обучающихся.</text:p>
      <text:p text:style-name="P64">2.9. Участвует в комплектовании контингента обучающихся<text:s/>и принимает меры по его сохранению, участвует в составлении расписания учебных занятий и других видов деятельности обучающихся.</text:p>
      <text:p text:style-name="P65">2.10. Вносит предложения по совершенствованию образовательного процесса и управления образовательной организацией.</text:p>
      <text:p text:style-name="P66">2.11. Участвует в подборе и расстановке педагогических и иных кадров, в организации повышения их квалификации и профессионального мастерства.</text:p>
      <text:p text:style-name="P67">2.12. Принимает участие в подготовке и проведении аттестации педагогических и других работников организации.</text:p>
      <text:p text:style-name="P68">2.13.<text:s/>Обеспечивает своевременное составление установленной отчетной документации.</text:p>
      <text:p text:style-name="P69">2.14. Принимает участие в развитии и укреплении учебно-материальной базы организации, наглядными пособиями и техническими средствами обучения, в сохранности оборудования и инвентаря.</text:p>
      <text:p text:style-name="P70">2.15. Осуществляет контроль за состоянием медицинского обслуживания обучающихся и педагогических работников.</text:p>
      <text:p text:style-name="P71">2.16. Организует заключение договоров с заинтересованными организациями.</text:p>
      <text:p text:style-name="P72">2.17. Принимает меры по обеспечению создания необходимых социально-бытовых условий обучающимся и педагогическим работникам образовательной организации.</text:p>
      <text:p text:style-name="P73">2.18. Выполняет правила по охране труда и пожарной безопасности.</text:p>
      <text:p text:style-name="P74">В случае служебной необходимости управляющий структурным подразделением образовательной организации может привлекаться к выполнению своих должностных обязанностей сверхурочно, в порядке, предусмотренном положениями федерального законодательства о труде.</text:p>
      <text:p text:style-name="P75">2.19. Иные обязанности, возникающие в процессе трудовой деятельности.<text:s/></text:p>
      <text:soft-page-break/>
      <text:list text:style-name="LFO1" text:continue-numbering="true">
        <text:list-item>
          <text:p text:style-name="P76"><text:span text:style-name="T77">Права</text:span></text:p>
        </text:list-item>
      </text:list>
      <text:p text:style-name="P78"/>
      <text:p text:style-name="P79">Управляющий структурным подразделением образовательной организации имеет право:</text:p>
      <text:p text:style-name="P80">3.1. Давать подчиненным ему сотрудникам и службам поручения, задания по кругу вопросов, входящих в его функциональные обязанности.</text:p>
      <text:p text:style-name="P81">3.2. Контролировать выполнение производственных заданий, своевременное выполнение отдельных поручений и заданий подчиненными ему службами.</text:p>
      <text:p text:style-name="P82">3.3. Запрашивать и получать необходимые материалы и документы, относящиеся к вопросам его деятельности, подчиненных ему служб и подразделений.</text:p>
      <text:p text:style-name="P83">3.4. Взаимодействовать с другими предприятиями, организациями и учреждениями по производственным и другим вопросам, относящимся к его компетенции.</text:p>
      <text:p text:style-name="P84">3.5. Подписывать и визировать документы в пределах своей компетенции.</text:p>
      <text:p text:style-name="P85">3.6. Пользоваться иными правами, установленными Трудовым кодексом РФ и другими законодательными актами РФ.</text:p>
      <text:p text:style-name="P86"><text:span text:style-name="T87">4. Ответственность и оценка деятельности</text:span></text:p>
      <text:p text:style-name="P88"/>
      <text:p text:style-name="P89">4.1. Управляющий структурным подразделением образовательной организации несет административную, дисциплинарную и материальную (а в отдельных случаях, предусмотренных законодательством РФ, - и уголовную) ответственность за:</text:p>
      <text:p text:style-name="P90">4.1.1. Невыполнение или ненадлежащее выполнение служебных указаний непосредственного руководителя.</text:p>
      <text:p text:style-name="P91">4.1.2. Невыполнение или ненадлежащее выполнение своих трудовых функций и порученных ему задач.</text:p>
      <text:p text:style-name="P92">4.1.3. Неправомерное использование<text:s/>предоставленных служебных полномочий, а также использование их в личных целях.</text:p>
      <text:p text:style-name="P93">4.1.4. Недостоверную информацию о состоянии выполнения порученной ему работы.</text:p>
      <text:p text:style-name="P94">4.1.5. Непринятие мер по пресечению выявленных нарушений правил техники безопасности, противопожарных и других правил, создающих угрозу деятельности учреждения и его работникам.</text:p>
      <text:p text:style-name="P95">4.1.6. Необеспечение соблюдения трудовой дисциплины.</text:p>
      <text:p text:style-name="P96">4.2. Оценка работы управляющего структурным подразделением образовательной организации осуществляется:</text:p>
      <text:p text:style-name="P97">4.2.1. Непосредственным руководителем - регулярно, в процессе повседневного осуществления работником своих трудовых функций.</text:p>
      <text:p text:style-name="P98">4.3. Основным критерием оценки работы управляющего структурным подразделением образовательной организации является качество, полнота и своевременность выполнения им задач, предусмотренных настоящей инструкцией.</text:p>
      <text:p text:style-name="P99"><text:span text:style-name="T100">5. Условия работы</text:span></text:p>
      <text:p text:style-name="P101"/>
      <text:p text:style-name="P102">5.1. Режим работы управляющего структурным подразделением образовательной организации определяется в соответствии с правилами внутреннего трудового распорядка, установленными в Образовательной организации.</text:p>
      <text:p text:style-name="P103">5.2. В связи с производственной необходимостью управляющий структурным подразделением образовательной организации обязан выезжать в служебные командировки (в том числе местного значения).</text:p>
      <text:p text:style-name="P104">5.3. Для решения оперативных вопросов по<text:s/>обеспечению производственной деятельности управляющему структурным подразделением образовательной организации может выделяться служебный автотранспорт.</text:p>
      <text:p text:style-name="P105"/>
      <text:p text:style-name="P106"><text:span text:style-name="T107">6. Право подписи</text:span></text:p>
      <text:p text:style-name="P108"/>
      <text:p text:style-name="P109">6.1. Управляющему структурным подразделением образовательной организации для обеспечения его деятельности предоставляется право подписи организационно-распорядительных документов по вопросам, отнесенным к его компетенции настоящей должностной инструкцией.</text:p>
      <text:p text:style-name="P110"/>
      <text:p text:style-name="P111"/>
      <text:p text:style-name="P112">С инструкцией ознакомлен __________/________________________/ «__» _______ 2020 г.</text:p>
      <text:p text:style-name="P113">(подпись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11-15T11:53:00Z</meta:creation-date>
    <dc:date>2020-12-17T09:56:00Z</dc:date>
    <meta:print-date>2020-06-22T16:21:00Z</meta:print-date>
    <meta:template xlink:href="Normal" xlink:type="simple"/>
    <meta:editing-cycles>5</meta:editing-cycles>
    <meta:editing-duration>PT5640S</meta:editing-duration>
    <meta:document-statistic meta:page-count="3" meta:paragraph-count="19" meta:word-count="1438" meta:character-count="9617" meta:row-count="68" meta:non-whitespace-character-count="8198"/>
  </office:meta>
</office:document-meta>
</file>